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0.4555in"/>
    </style:style>
    <style:style style:name="TableColumn4" style:family="table-column">
      <style:table-column-properties style:column-width="2.5333in"/>
    </style:style>
    <style:style style:name="Table1" style:family="table" style:master-page-name="MP0">
      <style:table-properties style:width="5.208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0.0034in outset #000000" fo:border-left="0.003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7" style:parent-style-name="Standaard" style:family="paragraph">
      <style:paragraph-properties fo:break-before="page" fo:margin-bottom="0in" style:line-height-at-least="0.2125in"/>
    </style:style>
    <style:style style:name="T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BE" style:language-asian="en" style:country-asian="BE"/>
    </style:style>
    <style:style style:name="TableCell9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10" style:parent-style-name="Standaard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BE" style:language-asian="en" style:country-asian="BE"/>
    </style:style>
    <style:style style:name="TableCell11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12" style:parent-style-name="Standaard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BE" style:language-asian="en" style:country-asian="BE"/>
    </style:style>
    <style:style style:name="TableRow13" style:family="table-row">
      <style:table-row-properties/>
    </style:style>
    <style:style style:name="TableCell14" style:family="table-cell">
      <style:table-cell-properties fo:border-top="0.0034in outset #000000" fo:border-left="0.0034in dashed #CCCCCC" fo:border-bottom="0.0034in outset #000000" fo:border-right="0.0034in outset #000000" fo:background-color="#F4F4F4" style:writing-mode="lr-tb" fo:padding-top="0.1041in" fo:padding-left="0.2083in" fo:padding-bottom="0.1041in" fo:padding-right="0.2083in"/>
    </style:style>
    <style:style style:name="P15" style:parent-style-name="Standaard" style:family="paragraph">
      <style:paragraph-properties fo:margin-bottom="0in" style:line-height-at-least="0.2125in"/>
    </style:style>
    <style:style style:name="T16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n" fo:country="BE" style:language-asian="en" style:country-asian="BE"/>
    </style:style>
    <style:style style:name="TableCell17" style:family="table-cell">
      <style:table-cell-properties fo:border-top="0.0034in outset #000000" fo:border-left="0.0104in dashed #CCCCCC" fo:border-bottom="0.0034in outset #000000" fo:border-right="0.0034in outset #000000" fo:background-color="#F4F4F4" style:writing-mode="lr-tb" fo:padding-top="0.1041in" fo:padding-left="0.2083in" fo:padding-bottom="0.1041in" fo:padding-right="0.2083in"/>
    </style:style>
    <style:style style:name="P18" style:parent-style-name="Standaard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BE" style:language-asian="en" style:country-asian="BE"/>
    </style:style>
    <style:style style:name="TableCell19" style:family="table-cell">
      <style:table-cell-properties fo:border-top="0.0034in outset #000000" fo:border-left="0.0104in dashed #CCCCCC" fo:border-bottom="0.0034in outset #000000" fo:border-right="0.0034in outset #000000" fo:background-color="#F4F4F4" style:writing-mode="lr-tb" fo:padding-top="0.1041in" fo:padding-left="0.2083in" fo:padding-bottom="0.1041in" fo:padding-right="0.2083in"/>
    </style:style>
    <style:style style:name="P20" style:parent-style-name="Standaard" style:family="paragraph">
      <style:paragraph-properties fo:margin-bottom="0in" style:line-height-at-least="0.2125in"/>
    </style:style>
    <style:style style:name="T21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n" fo:country="BE" style:language-asian="en" style:country-asian="BE"/>
    </style:style>
    <style:style style:name="TableRow22" style:family="table-row">
      <style:table-row-properties/>
    </style:style>
    <style:style style:name="TableCell23" style:family="table-cell">
      <style:table-cell-properties fo:border-top="0.0034in outset #000000" fo:border-left="0.003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24" style:parent-style-name="Standaard" style:list-style-name="LFO17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25" style:parent-style-name="Standaard" style:list-style-name="LFO17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26" style:parent-style-name="Standaard" style:list-style-name="LFO17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TableCell27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28" style:parent-style-name="Standaard" style:family="paragraph">
      <style:paragraph-properties fo:margin-top="0.1666in" fo:margin-bottom="0.1666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29" style:parent-style-name="Standaard" style:family="paragraph">
      <style:paragraph-properties fo:margin-top="0.1666in" fo:margin-bottom="0.1666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TableCell30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31" style:parent-style-name="Standaard" style:list-style-name="LFO18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32" style:parent-style-name="Standaard" style:list-style-name="LFO18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33" style:parent-style-name="Standaard" style:list-style-name="LFO18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34" style:parent-style-name="Standaard" style:family="paragraph">
      <style:paragraph-properties fo:margin-top="0.1666in" fo:margin-bottom="0.1666in" fo:line-height="100%" fo:background-color="#FFFFFF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TableColumn36" style:family="table-column">
      <style:table-column-properties style:column-width="2.4118in"/>
    </style:style>
    <style:style style:name="TableColumn37" style:family="table-column">
      <style:table-column-properties style:column-width="0.4555in"/>
    </style:style>
    <style:style style:name="TableColumn38" style:family="table-column">
      <style:table-column-properties style:column-width="2.3409in"/>
    </style:style>
    <style:style style:name="Table35" style:family="table">
      <style:table-properties style:width="5.2083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34in outset #000000" fo:border-left="0.003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41" style:parent-style-name="Standaard" style:family="paragraph">
      <style:paragraph-properties fo:margin-bottom="0in" style:line-height-at-least="0.2125in"/>
    </style:style>
    <style:style style:name="T4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BE" style:language-asian="en" style:country-asian="BE"/>
    </style:style>
    <style:style style:name="TableCell43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44" style:parent-style-name="Standaard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BE" style:language-asian="en" style:country-asian="BE"/>
    </style:style>
    <style:style style:name="TableCell45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46" style:parent-style-name="Standaard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BE" style:language-asian="en" style:country-asian="BE"/>
    </style:style>
    <style:style style:name="TableRow47" style:family="table-row">
      <style:table-row-properties/>
    </style:style>
    <style:style style:name="TableCell48" style:family="table-cell">
      <style:table-cell-properties fo:border-top="0.0034in outset #000000" fo:border-left="0.0034in dashed #CCCCCC" fo:border-bottom="0.0034in outset #000000" fo:border-right="0.0034in outset #000000" fo:background-color="#F4F4F4" style:writing-mode="lr-tb" fo:padding-top="0.1041in" fo:padding-left="0.2083in" fo:padding-bottom="0.1041in" fo:padding-right="0.2083in"/>
    </style:style>
    <style:style style:name="P49" style:parent-style-name="Standaard" style:family="paragraph">
      <style:paragraph-properties fo:margin-bottom="0in" style:line-height-at-least="0.2125in"/>
    </style:style>
    <style:style style:name="T50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n" fo:country="BE" style:language-asian="en" style:country-asian="BE"/>
    </style:style>
    <style:style style:name="TableCell51" style:family="table-cell">
      <style:table-cell-properties fo:border-top="0.0034in outset #000000" fo:border-left="0.0104in dashed #CCCCCC" fo:border-bottom="0.0034in outset #000000" fo:border-right="0.0034in outset #000000" fo:background-color="#F4F4F4" style:writing-mode="lr-tb" fo:padding-top="0.1041in" fo:padding-left="0.2083in" fo:padding-bottom="0.1041in" fo:padding-right="0.2083in"/>
    </style:style>
    <style:style style:name="P52" style:parent-style-name="Standaard" style:family="paragraph">
      <style:paragraph-properties fo:margin-bottom="0in" style:line-height-at-least="0.2125in"/>
      <style:text-properties style:font-name="Arial" style:font-name-asian="Times New Roman" style:font-name-complex="Arial" fo:color="#000000" fo:font-size="10pt" style:font-size-asian="10pt" style:font-size-complex="10pt" fo:language="en" fo:country="BE" style:language-asian="en" style:country-asian="BE"/>
    </style:style>
    <style:style style:name="TableCell53" style:family="table-cell">
      <style:table-cell-properties fo:border-top="0.0034in outset #000000" fo:border-left="0.0104in dashed #CCCCCC" fo:border-bottom="0.0034in outset #000000" fo:border-right="0.0034in outset #000000" fo:background-color="#F4F4F4" style:writing-mode="lr-tb" fo:padding-top="0.1041in" fo:padding-left="0.2083in" fo:padding-bottom="0.1041in" fo:padding-right="0.2083in"/>
    </style:style>
    <style:style style:name="P54" style:parent-style-name="Standaard" style:family="paragraph">
      <style:paragraph-properties fo:margin-bottom="0in" style:line-height-at-least="0.2125in"/>
    </style:style>
    <style:style style:name="T55" style:parent-style-name="Standaardalinea-lettertype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fo:language="en" fo:country="BE" style:language-asian="en" style:country-asian="BE"/>
    </style:style>
    <style:style style:name="TableRow56" style:family="table-row">
      <style:table-row-properties/>
    </style:style>
    <style:style style:name="TableCell57" style:family="table-cell">
      <style:table-cell-properties fo:border-top="0.0034in outset #000000" fo:border-left="0.003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58" style:parent-style-name="Standaard" style:list-style-name="LFO19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59" style:parent-style-name="Standaard" style:list-style-name="LFO19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60" style:parent-style-name="Standaard" style:list-style-name="LFO19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TableCell61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62" style:parent-style-name="Standaard" style:family="paragraph">
      <style:paragraph-properties fo:margin-top="0.1666in" fo:margin-bottom="0.1666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63" style:parent-style-name="Standaard" style:family="paragraph">
      <style:paragraph-properties fo:margin-top="0.1666in" fo:margin-bottom="0.1666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TableCell64" style:family="table-cell">
      <style:table-cell-properties fo:border-top="0.0034in outset #000000" fo:border-left="0.0104in dashed #CCCCCC" fo:border-bottom="0.0034in outset #000000" fo:border-right="0.0034in outset #000000" fo:background-color="#D8E2E7" style:writing-mode="lr-tb" fo:padding-top="0.1041in" fo:padding-left="0.2083in" fo:padding-bottom="0.1041in" fo:padding-right="0.2083in"/>
    </style:style>
    <style:style style:name="P65" style:parent-style-name="Standaard" style:list-style-name="LFO20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66" style:parent-style-name="Standaard" style:list-style-name="LFO20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67" style:parent-style-name="Standaard" style:list-style-name="LFO20" style:family="paragraph">
      <style:paragraph-properties fo:margin-top="0.0694in" fo:margin-bottom="0.0694in" style:line-height-at-least="0.2125in"/>
      <style:text-properties style:font-name="Arial" style:font-name-asian="Times New Roman" style:font-name-complex="Arial" fo:color="#5D5D5D" fo:font-size="10pt" style:font-size-asian="10pt" style:font-size-complex="10pt" fo:language="en" fo:country="BE" style:language-asian="en" style:country-asian="BE"/>
    </style:style>
    <style:style style:name="P68" style:parent-style-name="Standaard" style:family="paragraph">
      <style:text-properties fo:language="en" fo:country="B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ANKING U15 - 2017</text:span>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>
            <text:p text:style-name="P15"><text:span text:style-name="T16">TOP 3 MEISJES</text:span></text:p>
          </table:table-cell>
          <table:table-cell table:style-name="TableCell17">
            <text:p text:style-name="P18"> </text:p>
          </table:table-cell>
          <table:table-cell table:style-name="TableCell19">
            <text:p text:style-name="P20"><text:span text:style-name="T21">TOP 3 JONGENS</text:span></text:p>
          </table:table-cell>
        </table:table-row>
        <table:table-row table:style-name="TableRow22">
          <table:table-cell table:style-name="TableCell23">
            <text:list text:style-name="LFO17" text:continue-numbering="true">
              <text:list-item>
                <text:p text:style-name="P24">Smekens Elise (JITSU-KWAI HAMME VZW)</text:p>
              </text:list-item>
              <text:list-item>
                <text:p text:style-name="P25">Ver Eecke Sara (JC ARDOOIE)</text:p>
              </text:list-item>
              <text:list-item>
                <text:p text:style-name="P26">Akhmetova Diana (JC SAMURAI EINDHOUT)</text:p>
              </text:list-item>
            </text:list>
          </table:table-cell>
          <table:table-cell table:style-name="TableCell27">
            <text:p text:style-name="P28"> </text:p>
            <text:p text:style-name="P29"> </text:p>
          </table:table-cell>
          <table:table-cell table:style-name="TableCell30">
            <text:list text:style-name="LFO18" text:continue-numbering="true">
              <text:list-item>
                <text:p text:style-name="P31">Marinx Ray (JC ARDOOIE)</text:p>
              </text:list-item>
              <text:list-item>
                <text:p text:style-name="P32">Lecompte Ghèron (YAMA-ARASHI JUDOCLUB BAVIKHOVE)</text:p>
              </text:list-item>
              <text:list-item>
                <text:p text:style-name="P33">Naert Olivier (JUDO CLUB KOKSIJDE VZW)</text:p>
              </text:list-item>
            </text:list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ANKING U18 - 2017</text:span>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pan text:style-name="T50">TOP 3 MEISJES</text:span>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<text:span text:style-name="T55">TOP 3 JONGENS</text:span></text:p>
          </table:table-cell>
        </table:table-row>
        <table:table-row table:style-name="TableRow56">
          <table:table-cell table:style-name="TableCell57">
            <text:list text:style-name="LFO19" text:continue-numbering="true">
              <text:list-item>
                <text:p text:style-name="P58">Verschaere Vicky (JUDOCLUB EVERGEM VZW)</text:p>
              </text:list-item>
              <text:list-item>
                <text:p text:style-name="P59">Stessen Sofie (JUDOCLUB HIRANO VZW)</text:p>
              </text:list-item>
              <text:list-item>
                <text:p text:style-name="P60">Braem Ellen (JUDOCLUB KEMZEKE VZW)</text:p>
              </text:list-item>
            </text:list>
          </table:table-cell>
          <table:table-cell table:style-name="TableCell61">
            <text:p text:style-name="P62"> </text:p>
            <text:p text:style-name="P63"> </text:p>
          </table:table-cell>
          <table:table-cell table:style-name="TableCell64">
            <text:list text:style-name="LFO20" text:continue-numbering="true">
              <text:list-item>
                <text:p text:style-name="P65">Bruggeman Jos (JUDO CLUB KOKSIJDE VZW)</text:p>
              </text:list-item>
              <text:list-item>
                <text:p text:style-name="P66">De Laat Robin (JUDOCLUB KEMZEKE VZW)</text:p>
              </text:list-item>
              <text:list-item>
                <text:p text:style-name="P67">De Laat Neil (JUDOCLUB KEMZEKE VZW)</text:p>
              </text:list-item>
            </text:list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De Pelseneer</meta:initial-creator>
    <dc:creator>Sam De Pelseneer</dc:creator>
    <meta:creation-date>2021-02-16T13:54:00Z</meta:creation-date>
    <dc:date>2021-02-16T13:54:00Z</dc: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60" meta:row-count="3" meta:non-whitespace-character-count="478"/>
  </office:meta>
</office:document-meta>
</file>